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<text:s/>di seguito il dato<text:s/>relativo<text:s/>all’ammontare dei fondi<text:s/>stanziati per la retribuzione di risultato<text:s/>dei dirigenti<text:s/>di prima fascia<text:s/>e<text:s/>seconda fascia<text:s/>con incarico presso tutte le strutture della Presidenza del Consiglio dei Ministri,<text:s/>per l’anno<text:s/>2023.</text:p>
      <text:p text:style-name="P3"/>
      <text:p text:style-name="P4">Totale dei fondi<text:s/>stanziati<text:tab/><text:tab/><text:tab/><text:tab/><text:tab/><text:tab/><text:bookmark-start text:name="_Hlk116650360"/>€<text:s/><text:s text:c="6"/>5.544.769,14</text:p>
      <text:p text:style-name="P5"><text:bookmark-end text:name="_Hlk116650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Cuccu Emanuela</dc:creator>
    <meta:creation-date>2024-06-24T15:55:00Z</meta:creation-date>
    <dc:date>2024-06-24T15:55:00Z</dc:date>
    <meta:print-date>2014-12-12T13:01:00Z</meta:print-date>
    <meta:template xlink:href="Normal" xlink:type="simple"/>
    <meta:editing-cycles>2</meta:editing-cycles>
    <meta:editing-duration>PT0S</meta:editing-duration>
    <meta:user-defined meta:name="ContentTypeId">0x010100E29FEADFC340DA40B2139D4BBB1A48D7</meta:user-defined>
    <meta:user-defined meta:name="Order" meta:value-type="float">424400</meta:user-defined>
    <meta:user-defined meta:name="MediaServiceImageTags"/>
    <meta:user-defined meta:name="MSIP_Label_5097a60d-5525-435b-8989-8eb48ac0c8cd_Enabled">true</meta:user-defined>
    <meta:user-defined meta:name="MSIP_Label_5097a60d-5525-435b-8989-8eb48ac0c8cd_SetDate">2024-06-24T15:55:16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5bd63279-938d-4103-bab3-54de99a011ce</meta:user-defined>
    <meta:user-defined meta:name="MSIP_Label_5097a60d-5525-435b-8989-8eb48ac0c8cd_ContentBits">0</meta:user-defined>
    <meta:document-statistic meta:page-count="1" meta:paragraph-count="1" meta:word-count="46" meta:character-count="309" meta:row-count="2" meta:non-whitespace-character-count="264"/>
  </office:meta>
</office:document-meta>
</file>